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>
        <style:tab-stops>
          <style:tab-stop style:type="left" style:position="4.3312in"/>
          <style:tab-stop style:type="center" style:position="5in"/>
          <style:tab-stop style:type="left" style:position="8.1701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color="#FF0000" fo:font-size="13pt" style:font-size-asian="13pt" style:font-size-complex="13pt"/>
    </style:style>
    <style:style style:name="P3" style:parent-style-name="Normalny" style:family="paragraph">
      <style:paragraph-properties fo:text-indent="0.5in"/>
      <style:text-properties fo:font-size="12.5pt" style:font-size-asian="12.5pt" style:font-size-complex="12.5pt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1.8708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4" style:family="table">
      <style:table-properties style:width="10.927in" fo:margin-left="-0.4173in" table:align="left"/>
    </style:style>
    <style:style style:name="TableRow11" style:family="table-row">
      <style:table-row-properties style:min-row-height="0.4486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text-properties style:font-name="Times New Roman" style:font-name-complex="Times New Roman" fo:font-size="12.5pt" style:font-size-asian="12.5pt" style:font-size-complex="12.5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18" style:parent-style-name="Normalny" style:family="paragraph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21" style:parent-style-name="Normalny" style:family="paragraph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24" style:parent-style-name="Normalny" style:family="paragraph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27" style:parent-style-name="Normalny" style:family="paragraph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TableRow28" style:family="table-row">
      <style:table-row-properties style:min-row-height="1.409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color="#7030A0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color="#7030A0" style:text-position="31.8% 100%"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4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8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9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9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0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6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2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3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66" style:family="table-row">
      <style:table-row-properties style:min-row-height="1.5451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color="#7030A0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color="#7030A0" style:text-position="31.8% 100%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0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5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6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94" style:parent-style-name="Normalny" style:family="paragraph">
      <style:paragraph-properties fo:text-align="justify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02" style:family="table-row">
      <style:table-row-properties style:min-row-height="1.4756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color="#7030A0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color="#7030A0" style:text-position="31.8% 100%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color="#7030A0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color="#7030A0" style:text-position="31.8% 100%" fo:font-size="11pt" style:font-size-asian="11pt" style:font-size-complex="11pt"/>
    </style:style>
    <style:style style:name="P108" style:parent-style-name="Normalny" style:family="paragraph">
      <style:text-properties style:font-name="Times New Roman" style:font-name-complex="Times New Roman" fo:font-weight="bold" style:font-weight-asian="bold" fo:color="#7030A0" fo:font-size="11pt" style:font-size-asian="11pt" style:font-size-complex="11pt"/>
    </style:style>
    <style:style style:name="P10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15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6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7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4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0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1" style:parent-style-name="Normalny" style:family="paragraph">
      <style:paragraph-properties fo:text-align="justify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text-align="justify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9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0" style:parent-style-name="Normalny" style:family="paragraph">
      <style:paragraph-properties fo:text-align="justify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2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text-align="justify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8" style:parent-style-name="Normalny" style:family="paragraph">
      <style:paragraph-properties fo:text-align="justify"/>
    </style:style>
    <style:style style:name="T1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0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1" style:parent-style-name="Normalny" style:family="paragraph">
      <style:paragraph-properties fo:text-align="justify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54" style:family="table-row">
      <style:table-row-properties style:min-row-height="0.6104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color="#7030A0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color="#7030A0" style:text-position="31.8% 100%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Row168" style:family="table-row">
      <style:table-row-properties style:min-row-height="0.4111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color="#7030A0" fo:font-size="11pt" style:font-size-asian="11pt" style:font-size-complex="11pt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color="#7030A0" style:text-position="31.8% 100%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JADŁOSPI PRZEDSZKOLNY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Poniedziałek. 23.08.2021r.</text:p>
          </table:table-cell>
          <table:table-cell table:style-name="TableCell16">
            <text:p text:style-name="P17">Wtorek</text:p>
            <text:p text:style-name="P18">24.08.2021r.</text:p>
          </table:table-cell>
          <table:table-cell table:style-name="TableCell19">
            <text:p text:style-name="P20">Środa</text:p>
            <text:p text:style-name="P21">25.08. 2021r.</text:p>
          </table:table-cell>
          <table:table-cell table:style-name="TableCell22">
            <text:p text:style-name="P23">Czwartek</text:p>
            <text:p text:style-name="P24">26.08.2021r.</text:p>
          </table:table-cell>
          <table:table-cell table:style-name="TableCell25">
            <text:p text:style-name="P26">Piątek</text:p>
            <text:p text:style-name="P27">27.08.2021r.</text:p>
          </table:table-cell>
        </table:table-row>
        <table:table-row table:style-name="TableRow28">
          <table:table-cell table:style-name="TableCell29">
            <text:p text:style-name="Normalny"><text:span text:style-name="T30">ŚNIADANIE 9</text:span><text:span text:style-name="T31">00</text:span></text:p>
          </table:table-cell>
          <table:table-cell table:style-name="TableCell32">
            <text:p text:style-name="P33">Koktajl owocowy</text:p>
            <text:p text:style-name="P34">Chlebek pszenny –<text:s/>razowy- żytni z masłem, serek biały <text:s text:c="2"/>ziołowy</text:p>
            <text:p text:style-name="P35"><text:span text:style-name="T36">Herbata czarna z cytryną i miodem</text:span><text:span text:style-name="T37">/</text:span></text:p>
            <text:p text:style-name="P38"/>
            <text:p text:style-name="P39"/>
          </table:table-cell>
          <table:table-cell table:style-name="TableCell40">
            <text:p text:style-name="P41">Płatki miodowe na mleku</text:p>
            <text:p text:style-name="P42"><text:span text:style-name="T43">Bułka i chleb pszenny z masłem, sałatka z tuńczyka (ryż, ananas, tuńczyk, kukurydza),</text:span></text:p>
            <text:p text:style-name="P44"><text:span text:style-name="T45">Herbata zwykła z miodem/ kawa zbożowa/herbata rumiankowa -<text:s/></text:span><text:span text:style-name="T46">Żłobek</text:span></text:p>
          </table:table-cell>
          <table:table-cell table:style-name="TableCell47">
            <text:p text:style-name="P48">Chleb pszenny, razowy z masłem, <text:s/>bagietka z masłem, <text:s/>Pasta jajeczna z pomidorkiem, ogórkiem, rzodkiewką i szczypiorkiem.</text:p>
            <text:p text:style-name="P49">Herbata miętowa/kakao<text:s/></text:p>
            <text:p text:style-name="P50"/>
          </table:table-cell>
          <table:table-cell table:style-name="TableCell51">
            <text:p text:style-name="P52">Kasza manna z malinami i borówkami</text:p>
            <text:p text:style-name="P53"><text:span text:style-name="T54">Chleb pszenno – razowy – żytni z masłem Rogal z masłem, <text:s/>sałatka z po</text:span><text:span text:style-name="T55">midorów, ogórka gruntowego, śmietana<text:s/></text:span></text:p>
            <text:p text:style-name="P56">Herbata zwykła/kawa zbożowa</text:p>
            <text:p text:style-name="P57"><text:span text:style-name="T58">Żłobek Herbata rumiankowa.</text:span><text:span text:style-name="T59"><text:s text:c="3"/></text:span></text:p>
          </table:table-cell>
          <table:table-cell table:style-name="TableCell60">
            <text:p text:style-name="P61">Kanapeczki wykonaniu dzieci</text:p>
            <text:p text:style-name="P62">(chleb pszenny – razowe z masłem - <text:s/>bułka kajzerka wędlina, żółty ser, pomidor).</text:p>
            <text:p text:style-name="P63">Herbata zwykła</text:p>
            <text:p text:style-name="P64"><text:span text:style-name="T65">Kakao</text:span></text:p>
          </table:table-cell>
        </table:table-row>
        <table:table-row table:style-name="TableRow66">
          <table:table-cell table:style-name="TableCell67">
            <text:p text:style-name="Normalny"><text:span text:style-name="T68">II <text:s/>ŚNIADANIE 10</text:span><text:span text:style-name="T69">30</text:span></text:p>
          </table:table-cell>
          <table:table-cell table:style-name="TableCell70">
            <text:p text:style-name="P71"><text:span text:style-name="T72">I danie</text:span><text:span text:style-name="T73">. –</text:span><text:span text:style-name="T74"><text:s text:c="2"/>Zupa pomidorowa z makaronem ( wywar drobiowo – wołowy,,<text:s/></text:span></text:p>
          </table:table-cell>
          <table:table-cell table:style-name="TableCell75">
            <text:p text:style-name="Normalny"><text:span text:style-name="T76"><text:s/></text:span><text:span text:style-name="T77">I danie</text:span><text:span text:style-name="T78">. Zupa – buraczkowa z ziemniakami<text:s/></text:span></text:p>
            <text:p text:style-name="Normalny"><text:span text:style-name="T79">( wywar na wędzące wieprzowej - przyprawy, włoszczyzna). <text:s/></text:span></text:p>
            <text:p text:style-name="P80"/>
          </table:table-cell>
          <table:table-cell table:style-name="TableCell81">
            <text:p text:style-name="P82"><text:span text:style-name="T83">I danie.</text:span><text:span text:style-name="T84"><text:s text:c="2"/>– <text:s text:c="2"/>Krem</text:span></text:p>
            <text:p text:style-name="P85">Krem z pietruszki z grzankami.</text:p>
            <text:p text:style-name="P86"/>
            <text:p text:style-name="P87"><text:span text:style-name="T88"><text:s/>( wywar drobiowo – wołowy, przyprawy,<text:s/></text:span><text:span text:style-name="T89">pietruszka, włoszczyzna)</text:span></text:p>
          </table:table-cell>
          <table:table-cell table:style-name="TableCell90">
            <text:p text:style-name="Normalny"><text:span text:style-name="T91">I danie.<text:s/></text:span><text:span text:style-name="T92">Zupa – . <text:s/>Kapuśniak z ziemniakami kiełbaską )</text:span></text:p>
            <text:p text:style-name="P93">Żłobek bez kiełbaski</text:p>
            <text:p text:style-name="P94"><text:span text:style-name="T95">( wywar drobiowo – wołowy, przyprawy, gotowana kapusta kiszona)</text:span></text:p>
          </table:table-cell>
          <table:table-cell table:style-name="TableCell96">
            <text:p text:style-name="Normalny"><text:span text:style-name="T97">I danie:<text:s/></text:span><text:span text:style-name="T98">fasolowa z fasoli szparagowej z makaronem</text:span></text:p>
            <text:p text:style-name="P99"><text:span text:style-name="T100">(wywar wieprzowy, włoszczyzna, przyprawy</text:span><text:span text:style-name="T101">, włoszczyzna, fasola szparagowa )</text:span></text:p>
          </table:table-cell>
        </table:table-row>
        <table:table-row table:style-name="TableRow102">
          <table:table-cell table:style-name="TableCell103">
            <text:p text:style-name="Normalny"><text:span text:style-name="T104">OBIAD od 12</text:span><text:span text:style-name="T105">00<text:s/></text:span><text:span text:style-name="T106">do 12</text:span><text:span text:style-name="T107">30</text:span></text:p>
            <text:p text:style-name="P108"/>
            <text:p text:style-name="P109"/>
          </table:table-cell>
          <table:table-cell table:style-name="TableCell110">
            <text:p text:style-name="Normalny"><text:span text:style-name="T111"><text:s/></text:span><text:span text:style-name="T112">II danie:</text:span><text:span text:style-name="T113"><text:s/>Ryż <text:s/>z jabłkami i cynamonem</text:span></text:p>
            <text:p text:style-name="P114">Kompot jabłkowy</text:p>
            <text:p text:style-name="P115"/>
            <text:p text:style-name="P116"/>
            <text:p text:style-name="P117">Kompot wieloowocowy</text:p>
          </table:table-cell>
          <table:table-cell table:style-name="TableCell118">
            <text:p text:style-name="Normalny"><text:span text:style-name="T119">II danie.<text:s/></text:span><text:span text:style-name="T120">Żeberka duszone w sosie <text:s/>i warzywach ( papryka słodka, bulion, przyprawy, marchew, cebula ), Pyzy drożdżowe <text:s/></text:span><text:span text:style-name="T121">surówka z ogórka kiszonek bez cebulki,, <text:s/></text:span></text:p>
            <text:p text:style-name="P122"><text:span text:style-name="T123">Kompot z owoców mieszanych.<text:s/></text:span></text:p>
            <text:p text:style-name="P124"/>
            <text:p text:style-name="P125"><text:span text:style-name="T126">Kompot z owoców mieszanych</text:span></text:p>
          </table:table-cell>
          <table:table-cell table:style-name="TableCell127">
            <text:p text:style-name="Normalny"><text:span text:style-name="T128">II danie</text:span><text:span text:style-name="T129">: Knedle ze śliwkami z własnego wyrobu, polane masełkiem</text:span></text:p>
            <text:p text:style-name="P130"/>
            <text:p text:style-name="P131"><text:span text:style-name="T132">Kompot z owoców mieszanych.</text:span></text:p>
          </table:table-cell>
          <table:table-cell table:style-name="TableCell133">
            <text:p text:style-name="P134"><text:span text:style-name="T135">II danie</text:span><text:span text:style-name="T136">:<text:s/></text:span><text:span text:style-name="T137"><text:s/>Placki ziemniaczane, gulasz wołowo – wieprzowy, bura</text:span><text:span text:style-name="T138">czki na ciepło</text:span></text:p>
            <text:p text:style-name="P139">Żłobek – ziemniaczki gotowane z gulaszem wołowo – wieprzowym</text:p>
            <text:p text:style-name="P140"><text:span text:style-name="T141">Kompot z owoców mieszanych</text:span></text:p>
            <text:p text:style-name="P142"/>
          </table:table-cell>
          <table:table-cell table:style-name="TableCell143">
            <text:p text:style-name="P144"><text:span text:style-name="T145">II danie</text:span><text:span text:style-name="T146">.<text:s/></text:span><text:span text:style-name="T147">Kotleciki z jaj, sosik chrzanowo – koperkowy, <text:s/>kasza gotowana jęczmienna</text:span></text:p>
            <text:p text:style-name="P148"><text:span text:style-name="T149">marchewka, gotowana<text:s/></text:span></text:p>
            <text:p text:style-name="P150"/>
            <text:p text:style-name="P151"><text:span text:style-name="T152">Kompot z owoców sezonowych</text:span><text:span text:style-name="T153">.</text:span></text:p>
          </table:table-cell>
        </table:table-row>
        <table:table-row table:style-name="TableRow154">
          <table:table-cell table:style-name="TableCell155">
            <text:p text:style-name="Normalny"><text:span text:style-name="T156">PODWIECZOREK I 13</text:span><text:span text:style-name="T157">30</text:span></text:p>
          </table:table-cell>
          <table:table-cell table:style-name="TableCell158">
            <text:p text:style-name="P159">Owoc –<text:s/>nektarynka</text:p>
          </table:table-cell>
          <table:table-cell table:style-name="TableCell160">
            <text:p text:style-name="Normalny"><text:span text:style-name="T161">Paluszki z sezamem, napój</text:span></text:p>
          </table:table-cell>
          <table:table-cell table:style-name="TableCell162">
            <text:p text:style-name="P163">Sałatka owocowa</text:p>
          </table:table-cell>
          <table:table-cell table:style-name="TableCell164">
            <text:p text:style-name="P165">Ciasto z własnego wypieku - serniczek</text:p>
          </table:table-cell>
          <table:table-cell table:style-name="TableCell166">
            <text:p text:style-name="P167">Owoc</text:p>
          </table:table-cell>
        </table:table-row>
        <table:table-row table:style-name="TableRow168">
          <table:table-cell table:style-name="TableCell169">
            <text:p text:style-name="Normalny"><text:span text:style-name="T170">PODWIECZOREK II 14</text:span><text:span text:style-name="T171">50</text:span></text:p>
          </table:table-cell>
          <table:table-cell table:style-name="TableCell172" table:number-columns-spanned="5">
            <text:p text:style-name="P173">Kanapki – ( pieczywo masło, szynki, żółtego sera, sałaty, ogórka, pomidora,) napój – woda niegazowana</text:p>
          </table:table-cell>
          <table:covered-table-cell/>
          <table:covered-table-cell/>
          <table:covered-table-cell/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paragraph-properties fo:widows="0" fo:orphans="0" style:text-autospace="none"/>
      <style:text-properties style:font-name="Calibri" style:font-name-complex="Calibri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 fo:font-size="12pt" style:font-size-asian="12pt" style:font-size-complex="12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 fo:font-size="12pt" style:font-size-asian="12pt" style:font-size-complex="12pt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ny">
      <style:text-properties fo:hyphenate="false"/>
    </style:style>
    <style:style style:name="NumberingSymbols" style:display-name="Numbering Symbols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obowiązania do przedszkola  ul</dc:title>
    <meta:initial-creator>User</meta:initial-creator>
    <dc:creator>MaCiEk</dc:creator>
    <meta:creation-date>2021-08-19T07:17:00Z</meta:creation-date>
    <dc:date>2021-08-23T05:57:00Z</dc:date>
    <meta:print-date>2021-08-23T05:57:00Z</meta:print-date>
    <meta:template xlink:href="Normal" xlink:type="simple"/>
    <meta:editing-cycles>4</meta:editing-cycles>
    <meta:editing-duration>PT360S</meta:editing-duration>
    <meta:document-statistic meta:page-count="2" meta:paragraph-count="4" meta:word-count="350" meta:character-count="2449" meta:row-count="17" meta:non-whitespace-character-count="2103"/>
  </office:meta>
</office:document-meta>
</file>